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50.68mm"/>
    </style:style>
    <style:style style:name="co3" style:family="table-column">
      <style:table-column-properties fo:break-before="auto" style:column-width="57.15mm"/>
    </style:style>
    <style:style style:name="co4" style:family="table-column">
      <style:table-column-properties fo:break-before="auto" style:column-width="57.38mm"/>
    </style:style>
    <style:style style:name="co5" style:family="table-column">
      <style:table-column-properties fo:break-before="auto" style:column-width="66.18mm"/>
    </style:style>
    <style:style style:name="co6" style:family="table-column">
      <style:table-column-properties fo:break-before="auto" style:column-width="39.99mm"/>
    </style:style>
    <style:style style:name="co7" style:family="table-column">
      <style:table-column-properties fo:break-before="auto" style:column-width="32.81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27.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5f_BuiltIn_5f_Comma" style:data-style-name="N15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5f_BuiltIn_5f_Comma" style:data-style-name="N15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" style:data-style-name="N15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6"/>
    <style:style style:name="ce18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/>
      <table:table table:name="Squirrel_SQL_Ex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number-columns-repeated="979" table:default-cell-style-name="ce1"/>
        <table:table-row table:style-name="ro1">
          <table:table-cell table:number-columns-repeated="40"/>
          <table:table-cell table:style-name="Default" table:number-columns-repeated="3"/>
          <table:table-cell table:number-columns-repeated="981"/>
        </table:table-row>
        <table:table-row table:style-name="ro1">
          <table:table-cell/>
          <table:table-cell table:style-name="ce9" office:value-type="float" office:value="2015" calcext:value-type="float" table:number-columns-spanned="1" table:number-rows-spanned="5">
            <text:p>2015</text:p>
          </table:table-cell>
          <table:table-cell table:style-name="ce9" office:value-type="string" calcext:value-type="string" table:number-columns-spanned="1" table:number-rows-spanned="5">
            <text:p>bereitgestellt <text:s text:c="2"/>stanziato</text:p>
          </table:table-cell>
          <table:table-cell table:style-name="ce9" office:value-type="string" calcext:value-type="string" table:number-columns-spanned="1" table:number-rows-spanned="5">
            <text:p>ausbezahlt liquidato</text:p>
          </table:table-cell>
          <table:table-cell table:number-columns-repeated="36"/>
          <table:table-cell table:style-name="Default" table:number-columns-repeated="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1">
          <table:table-cell/>
          <table:covered-table-cell table:number-columns-repeated="3" table:style-name="ce9"/>
          <table:table-cell table:number-columns-repeated="36"/>
          <table:table-cell table:style-name="Default" table:number-columns-repeated="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1">
          <table:table-cell/>
          <table:covered-table-cell table:number-columns-repeated="3" table:style-name="ce9"/>
          <table:table-cell table:number-columns-repeated="36"/>
          <table:table-cell table:style-name="Default" table:number-columns-repeated="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1">
          <table:table-cell/>
          <table:covered-table-cell table:number-columns-repeated="2" table:style-name="ce10"/>
          <table:covered-table-cell table:style-name="ce9"/>
          <table:table-cell table:number-columns-repeated="36"/>
          <table:table-cell table:style-name="Default" table:number-columns-repeated="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1">
          <table:table-cell/>
          <table:covered-table-cell table:number-columns-repeated="2" table:style-name="ce10"/>
          <table:covered-table-cell table:style-name="ce9"/>
          <table:table-cell table:number-columns-repeated="36"/>
          <table:table-cell table:style-name="Default" table:number-columns-repeated="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1">
          <table:table-cell table:style-name="ce7"/>
          <table:table-cell table:style-name="ce11" office:value-type="string" calcext:value-type="string" table:number-columns-spanned="3" table:number-rows-spanned="1">
            <text:p>Bedienstete / Dipendenti</text:p>
          </table:table-cell>
          <table:covered-table-cell table:number-columns-repeated="2" table:style-name="ce14"/>
          <table:table-cell table:style-name="ce7" table:number-columns-repeated="36"/>
          <table:table-cell table:style-name="Default" table:number-columns-repeated="3"/>
          <table:table-cell table:style-name="ce18" table:number-columns-repeated="2"/>
          <table:table-cell table:style-name="ce7" table:number-columns-repeated="4"/>
          <table:table-cell table:style-name="ce18"/>
          <table:table-cell table:style-name="ce7" table:number-columns-repeated="974"/>
        </table:table-row>
        <table:table-row table:style-name="ro2">
          <table:table-cell/>
          <table:table-cell table:style-name="ce13" office:value-type="string" calcext:value-type="string">
            <text:p>Erhöhte Leistungsprämie</text:p>
            <text:p>Premio maggiorato</text:p>
          </table:table-cell>
          <table:table-cell table:style-name="ce15" office:value-type="currency" office:currency="EUR" office:value="49561" calcext:value-type="currency">
            <text:p>49.561 € </text:p>
          </table:table-cell>
          <table:table-cell table:style-name="ce16" office:value-type="currency" office:currency="EUR" office:value="49561" calcext:value-type="currency">
            <text:p>49.561 € </text:p>
          </table:table-cell>
          <table:table-cell table:number-columns-repeated="39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3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6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3" table:number-rows-repeated="5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3" table:number-rows-repeated="11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29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3" table:number-rows-repeated="7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 table:number-rows-repeated="8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3" table:number-rows-repeated="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3" table:number-rows-repeated="16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3" table:number-rows-repeated="2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4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 table:number-rows-repeated="2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4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 table:number-rows-repeated="2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6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4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14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2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11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 table:number-rows-repeated="2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7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6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12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14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7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4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10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 table:number-rows-repeated="2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 table:number-rows-repeated="2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5"/>
          <table:table-cell table:style-name="ce12"/>
          <table:table-cell table:number-columns-repeated="973"/>
        </table:table-row>
        <table:table-row table:style-name="ro3" table:number-rows-repeated="2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2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 table:number-rows-repeated="3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3" table:number-rows-repeated="2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7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 table:number-rows-repeated="36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 table:number-rows-repeated="7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3" table:number-rows-repeated="60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3" table:number-rows-repeated="2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130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3" table:number-rows-repeated="4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3" table:number-rows-repeated="5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3" table:number-rows-repeated="11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2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5"/>
          <table:table-cell table:style-name="ce12"/>
          <table:table-cell table:number-columns-repeated="973"/>
        </table:table-row>
        <table:table-row table:style-name="ro3" table:number-rows-repeated="4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5"/>
          <table:table-cell table:style-name="ce12"/>
          <table:table-cell table:number-columns-repeated="973"/>
        </table:table-row>
        <table:table-row table:style-name="ro3" table:number-rows-repeated="1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 table:number-rows-repeated="4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3" table:number-rows-repeated="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 table:number-rows-repeated="2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3" table:number-rows-repeated="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11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 table:number-rows-repeated="2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3" table:number-rows-repeated="60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17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3" table:number-rows-repeated="2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11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3" table:number-rows-repeated="2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34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3" table:number-rows-repeated="20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1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8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 table:number-rows-repeated="2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2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10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3" table:number-rows-repeated="9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26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3" table:number-rows-repeated="18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 table:number-rows-repeated="43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5"/>
          <table:table-cell table:style-name="ce12"/>
          <table:table-cell table:number-columns-repeated="973"/>
        </table:table-row>
        <table:table-row table:style-name="ro3" table:number-rows-repeated="46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2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4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3" table:number-rows-repeated="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4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4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 table:number-rows-repeated="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4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3" table:number-rows-repeated="8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3" table:number-rows-repeated="22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 table:number-rows-repeated="2">
          <table:table-cell table:number-columns-repeated="43"/>
          <table:table-cell table:style-name="ce12" table:number-columns-repeated="2"/>
          <table:table-cell table:number-columns-repeated="5"/>
          <table:table-cell table:style-name="ce1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5"/>
          <table:table-cell table:style-name="ce12"/>
          <table:table-cell table:number-columns-repeated="973"/>
        </table:table-row>
        <table:table-row table:style-name="ro3" table:number-rows-repeated="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 table:number-rows-repeated="2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3" table:number-rows-repeated="1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 table:number-rows-repeated="2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3" table:number-rows-repeated="71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 table:number-rows-repeated="11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3" table:number-rows-repeated="114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 table:number-rows-repeated="2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3" table:number-rows-repeated="3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3" table:number-rows-repeated="18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 table:number-rows-repeated="4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3" table:number-rows-repeated="12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 table:number-rows-repeated="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2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10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28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2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3" table:number-rows-repeated="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3" table:number-rows-repeated="4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8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 table:number-rows-repeated="2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3" table:number-rows-repeated="58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 table:number-rows-repeated="13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3" table:number-rows-repeated="12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40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2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3" table:number-rows-repeated="112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3" table:number-rows-repeated="36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3" table:number-rows-repeated="18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 table:number-rows-repeated="43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3" table:number-rows-repeated="4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1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 table:number-rows-repeated="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 table:number-rows-repeated="5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3" table:number-rows-repeated="54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7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3" table:number-rows-repeated="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6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19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3" table:number-rows-repeated="1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4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9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37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4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24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7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4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 table:number-rows-repeated="36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3" table:number-rows-repeated="19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 table:number-rows-repeated="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3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3" table:number-rows-repeated="1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2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13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21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4"/>
          <table:table-cell table:style-name="ce12"/>
          <table:table-cell table:number-columns-repeated="974"/>
        </table:table-row>
        <table:table-row table:style-name="ro3" table:number-rows-repeated="4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3">
          <table:table-cell table:number-columns-repeated="43"/>
          <table:table-cell table:style-name="ce12" table:number-columns-repeated="2"/>
          <table:table-cell table:number-columns-repeated="979"/>
        </table:table-row>
        <table:table-row table:style-name="ro3" table:number-rows-repeated="5">
          <table:table-cell table:number-columns-repeated="43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973"/>
        </table:table-row>
        <table:table-row table:style-name="ro4" table:number-rows-repeated="1045878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Squirrel_SQL_Export.A1:Squirrel_SQL_Export.A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Ja</number:text>
    </number:number-style>
    <number:number-style style:name="N136P1" style:volatile="true">
      <number:text>Ja</number:text>
    </number:number-style>
    <number:number-style style:name="N136">
      <number:text>Nein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Wahr</number:text>
    </number:number-style>
    <number:number-style style:name="N138P1" style:volatile="true">
      <number:text>Wahr</number:text>
    </number:number-style>
    <number:number-style style:name="N138">
      <number:text>Falsch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Ein</number:text>
    </number:number-style>
    <number:number-style style:name="N140P1" style:volatile="true">
      <number:text>Ein</number:text>
    </number:number-style>
    <number:number-style style:name="N140">
      <number:text>Aus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2P0"/>
    </number:currency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56P0" style:volatile="true">
      <loext:fill-character> </loext:fill-character>
      <number:number number:decimal-places="0" loext:min-decimal-places="0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56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20mm" fo:margin-bottom="20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5">00/00/0000</text:date>, <text:time style:data-style-name="N2" text:time-value="09:46:49.411000000">00.00.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Tabelle1" style:display-name="PageStyle_Tabelle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1_20_1" style:display-name="PageStyle_Tabelle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Apache POI</meta:initial-creator>
    <meta:creation-date>2018-04-18T07:34:16Z</meta:creation-date>
    <dc:date>2018-09-05T09:51:39.989000000</dc:date>
    <meta:editing-duration>PT4H3M12S</meta:editing-duration>
    <meta:editing-cycles>16</meta:editing-cycles>
    <meta:document-statistic meta:table-count="1" meta:cell-count="7" meta:object-count="0"/>
  </office:meta>
</office:document-meta>
</file>