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2519.1" table:style-name="ce9">
            <text:p>12.519</text:p>
          </table:table-cell>
          <table:table-cell office:value-type="float" office:value="11535.34" table:style-name="ce9">
            <text:p>11.535</text:p>
          </table:table-cell>
          <table:table-cell office:value-type="float" office:value="10429.99" table:style-name="ce9">
            <text:p>10.430</text:p>
          </table:table-cell>
          <table:table-cell office:value-type="float" office:value="5204.34" table:style-name="ce9">
            <text:p>5.204</text:p>
          </table:table-cell>
          <table:table-cell office:value-type="float" office:value="8720.77" table:style-name="ce9">
            <text:p>8.721</text:p>
          </table:table-cell>
          <table:table-cell office:value-type="float" office:value="13867.1" table:style-name="ce9">
            <text:p>13.867</text:p>
          </table:table-cell>
          <table:table-cell office:value-type="float" office:value="12969.12" table:style-name="ce9">
            <text:p>12.969</text:p>
          </table:table-cell>
          <table:table-cell office:value-type="float" office:value="14198.3" table:style-name="ce9">
            <text:p>14.198</text:p>
          </table:table-cell>
          <table:table-cell office:value-type="float" office:value="13726.74" table:style-name="ce9">
            <text:p>13.727</text:p>
          </table:table-cell>
          <table:table-cell office:value-type="float" office:value="12733.09" table:style-name="ce9">
            <text:p>12.733</text:p>
          </table:table-cell>
          <table:table-cell office:value-type="float" office:value="11257.95" table:style-name="ce9">
            <text:p>11.258</text:p>
          </table:table-cell>
          <table:table-cell office:value-type="float" office:value="12502.08" table:style-name="ce9">
            <text:p>12.502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250.47" table:style-name="ce9">
            <text:p>5.250</text:p>
          </table:table-cell>
          <table:table-cell office:value-type="float" office:value="5237.72" table:style-name="ce9">
            <text:p>5.238</text:p>
          </table:table-cell>
          <table:table-cell office:value-type="float" office:value="8055.81" table:style-name="ce9">
            <text:p>8.056</text:p>
          </table:table-cell>
          <table:table-cell office:value-type="float" office:value="10862.34" table:style-name="ce9">
            <text:p>10.862</text:p>
          </table:table-cell>
          <table:table-cell office:value-type="float" office:value="9477.6200000000008" table:style-name="ce9">
            <text:p>9.478</text:p>
          </table:table-cell>
          <table:table-cell office:value-type="float" office:value="11951.9" table:style-name="ce9">
            <text:p>11.952</text:p>
          </table:table-cell>
          <table:table-cell office:value-type="float" office:value="15408.15" table:style-name="ce9">
            <text:p>15.408</text:p>
          </table:table-cell>
          <table:table-cell office:value-type="float" office:value="16099.93" table:style-name="ce9">
            <text:p>16.100</text:p>
          </table:table-cell>
          <table:table-cell office:value-type="float" office:value="16457.46" table:style-name="ce9">
            <text:p>16.457</text:p>
          </table:table-cell>
          <table:table-cell office:value-type="float" office:value="15860.45" table:style-name="ce9">
            <text:p>15.860</text:p>
          </table:table-cell>
          <table:table-cell office:value-type="float" office:value="11805.86" table:style-name="ce9">
            <text:p>11.806</text:p>
          </table:table-cell>
          <table:table-cell office:value-type="float" office:value="9086.57" table:style-name="ce9">
            <text:p>9.087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0344.16" table:style-name="ce9">
            <text:p>10.344</text:p>
          </table:table-cell>
          <table:table-cell office:value-type="float" office:value="10729.52" table:style-name="ce9">
            <text:p>10.730</text:p>
          </table:table-cell>
          <table:table-cell office:value-type="float" office:value="10550.56" table:style-name="ce9">
            <text:p>10.551</text:p>
          </table:table-cell>
          <table:table-cell office:value-type="float" office:value="11908.81" table:style-name="ce9">
            <text:p>11.909</text:p>
          </table:table-cell>
          <table:table-cell office:value-type="float" office:value="12146.27" table:style-name="ce9">
            <text:p>12.146</text:p>
          </table:table-cell>
          <table:table-cell office:value-type="float" office:value="19310.7" table:style-name="ce9">
            <text:p>19.311</text:p>
          </table:table-cell>
          <table:table-cell office:value-type="float" office:value="21442.87" table:style-name="ce9">
            <text:p>21.443</text:p>
          </table:table-cell>
          <table:table-cell office:value-type="float" office:value="30568.720000000001" table:style-name="ce9">
            <text:p>30.569</text:p>
          </table:table-cell>
          <table:table-cell office:value-type="float" office:value="19729.810000000001" table:style-name="ce9">
            <text:p>19.730</text:p>
          </table:table-cell>
          <table:table-cell office:value-type="float" office:value="18594.43" table:style-name="ce9">
            <text:p>18.594</text:p>
          </table:table-cell>
          <table:table-cell office:value-type="float" office:value="10251.780000000001" table:style-name="ce9">
            <text:p>10.252</text:p>
          </table:table-cell>
          <table:table-cell office:value-type="float" office:value="5889.62" table:style-name="ce9">
            <text:p>5.890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5700.01" table:style-name="ce9">
            <text:p>5.700</text:p>
          </table:table-cell>
          <table:table-cell office:value-type="float" office:value="7715.28" table:style-name="ce9">
            <text:p>7.715</text:p>
          </table:table-cell>
          <table:table-cell office:value-type="float" office:value="4807.04" table:style-name="ce9">
            <text:p>4.807</text:p>
          </table:table-cell>
          <table:table-cell office:value-type="float" office:value="3069.45" table:style-name="ce9">
            <text:p>3.069</text:p>
          </table:table-cell>
          <table:table-cell office:value-type="float" office:value="6198.05" table:style-name="ce11">
            <text:p>6.198</text:p>
          </table:table-cell>
          <table:table-cell office:value-type="float" office:value="9371.18" table:style-name="ce11">
            <text:p>9.371</text:p>
          </table:table-cell>
          <table:table-cell office:value-type="float" office:value="11532.36" table:style-name="ce9">
            <text:p>11.532</text:p>
          </table:table-cell>
          <table:table-cell office:value-type="float" office:value="4929.3" table:style-name="ce9">
            <text:p>4.929</text:p>
          </table:table-cell>
          <table:table-cell office:value-type="float" office:value="8080.1" table:style-name="ce9">
            <text:p>8.080</text:p>
          </table:table-cell>
          <table:table-cell office:value-type="float" office:value="8227.17" table:style-name="ce9">
            <text:p>8.227</text:p>
          </table:table-cell>
          <table:table-cell office:value-type="float" office:value="5829.09" table:style-name="ce9">
            <text:p>5.829</text:p>
          </table:table-cell>
          <table:table-cell office:value-type="float" office:value="4367.84" table:style-name="ce9">
            <text:p>4.36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9468.4" table:style-name="ce9">
            <text:p>9.468</text:p>
          </table:table-cell>
          <table:table-cell office:value-type="float" office:value="11886.46" table:style-name="ce9">
            <text:p>11.886</text:p>
          </table:table-cell>
          <table:table-cell office:value-type="float" office:value="8619.06" table:style-name="ce9">
            <text:p>8.619</text:p>
          </table:table-cell>
          <table:table-cell office:value-type="float" office:value="4450.99" table:style-name="ce9">
            <text:p>4.451</text:p>
          </table:table-cell>
          <table:table-cell office:value-type="float" office:value="9702.94" table:style-name="ce9">
            <text:p>9.703</text:p>
          </table:table-cell>
          <table:table-cell office:value-type="float" office:value="15818.26" table:style-name="ce9">
            <text:p>15.818</text:p>
          </table:table-cell>
          <table:table-cell office:value-type="float" office:value="11971.91" table:style-name="ce9">
            <text:p>11.972</text:p>
          </table:table-cell>
          <table:table-cell office:value-type="float" office:value="10123.040000000001" table:style-name="ce9">
            <text:p>10.123</text:p>
          </table:table-cell>
          <table:table-cell office:value-type="float" office:value="13825.24" table:style-name="ce9">
            <text:p>13.825</text:p>
          </table:table-cell>
          <table:table-cell office:value-type="float" office:value="15535.26" table:style-name="ce9">
            <text:p>15.535</text:p>
          </table:table-cell>
          <table:table-cell office:value-type="float" office:value="12985.58" table:style-name="ce9">
            <text:p>12.986</text:p>
          </table:table-cell>
          <table:table-cell office:value-type="float" office:value="10051.299999999999" table:style-name="ce9">
            <text:p>10.051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8683.17" table:style-name="ce9">
            <text:p>28.683</text:p>
          </table:table-cell>
          <table:table-cell office:value-type="float" office:value="37865.29" table:style-name="ce9">
            <text:p>37.865</text:p>
          </table:table-cell>
          <table:table-cell office:value-type="float" office:value="34149.410000000003" table:style-name="ce9">
            <text:p>34.149</text:p>
          </table:table-cell>
          <table:table-cell office:value-type="float" office:value="11921.96" table:style-name="ce9">
            <text:p>11.922</text:p>
          </table:table-cell>
          <table:table-cell office:value-type="float" office:value="24211.4" table:style-name="ce9">
            <text:p>24.211</text:p>
          </table:table-cell>
          <table:table-cell office:value-type="float" office:value="37332.269999999997" table:style-name="ce9">
            <text:p>37.332</text:p>
          </table:table-cell>
          <table:table-cell office:value-type="float" office:value="32936.9" table:style-name="ce9">
            <text:p>32.937</text:p>
          </table:table-cell>
          <table:table-cell office:value-type="float" office:value="34957.199999999997" table:style-name="ce9">
            <text:p>34.957</text:p>
          </table:table-cell>
          <table:table-cell office:value-type="float" office:value="37552.47" table:style-name="ce9">
            <text:p>37.552</text:p>
          </table:table-cell>
          <table:table-cell office:value-type="float" office:value="34044.629999999997" table:style-name="ce9">
            <text:p>34.045</text:p>
          </table:table-cell>
          <table:table-cell office:value-type="float" office:value="20754.900000000001" table:style-name="ce9">
            <text:p>20.755</text:p>
          </table:table-cell>
          <table:table-cell office:value-type="float" office:value="13963.96" table:style-name="ce9">
            <text:p>13.96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71965.31" table:formula="of:=SUM([.B11:.B16])" table:style-name="ce13">
            <text:p>71.965</text:p>
          </table:table-cell>
          <table:table-cell office:value-type="float" office:value="84969.61" table:formula="of:=SUM([.C11:.C16])" table:style-name="ce13">
            <text:p>84.970</text:p>
          </table:table-cell>
          <table:table-cell office:value-type="float" office:value="76611.87" table:formula="of:=SUM([.D11:.D16])" table:style-name="ce13">
            <text:p>76.612</text:p>
          </table:table-cell>
          <table:table-cell office:value-type="float" office:value="47417.89" table:formula="of:=SUM([.E11:.E16])" table:style-name="ce13">
            <text:p>47.418</text:p>
          </table:table-cell>
          <table:table-cell office:value-type="float" office:value="70457.05" table:formula="of:=SUM([.F11:.F16])" table:style-name="ce13">
            <text:p>70.457</text:p>
          </table:table-cell>
          <table:table-cell office:value-type="float" office:value="107651.41" table:formula="of:=SUM([.G11:.G16])" table:style-name="ce13">
            <text:p>107.651</text:p>
          </table:table-cell>
          <table:table-cell office:value-type="float" office:value="106261.31" table:formula="of:=SUM([.H11:.H16])" table:style-name="ce13">
            <text:p>106.261</text:p>
          </table:table-cell>
          <table:table-cell office:value-type="float" office:value="110876.49" table:formula="of:=SUM([.I11:.I16])" table:style-name="ce13">
            <text:p>110.876</text:p>
          </table:table-cell>
          <table:table-cell office:value-type="float" office:value="109371.81999999999" table:formula="of:=SUM([.J11:.J16])" table:style-name="ce13">
            <text:p>109.372</text:p>
          </table:table-cell>
          <table:table-cell office:value-type="float" office:value="104995.03" table:formula="of:=SUM([.K11:.K16])" table:style-name="ce13">
            <text:p>104.995</text:p>
          </table:table-cell>
          <table:table-cell office:value-type="float" office:value="72885.16" table:formula="of:=SUM([.L11:.L16])" table:style-name="ce13">
            <text:p>72.885</text:p>
          </table:table-cell>
          <table:table-cell office:value-type="float" office:value="55861.37" table:formula="of:=SUM([.M11:.M16])" table:style-name="ce13">
            <text:p>55.861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rcher, Barbara</meta:initial-creator>
    <dc:creator>Larcher, Barbara</dc:creator>
    <meta:creation-date>2017-05-04T16:06:02Z</meta:creation-date>
    <dc:date>2021-04-08T15:05:20Z</dc:date>
    <meta:editing-cycles>9</meta:editing-cycles>
    <meta:editing-duration>PT0S</meta:editing-duration>
  </office:meta>
</office:document-meta>
</file>