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*</text:p>
            <text:p>Entità del premio mediamente conseguibile*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office:value-type="float" office:value="2016" table:style-name="ce4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Nicht-Führungskräfte**</text:p>
            <text:p>Personale non dirigente**</text:p>
          </table:table-cell>
          <table:table-cell office:value-type="currency" office:value="657.72" table:style-name="ce7">
            <text:p>657,72 €</text:p>
          </table:table-cell>
          <table:table-cell office:value-type="currency" office:value="423.87" table:style-name="ce7">
            <text:p>423,87 €</text:p>
          </table:table-cell>
          <table:table-cell office:value-type="currency" office:value="550.15" table:style-name="ce7">
            <text:p>550,15 €</text:p>
          </table:table-cell>
          <table:table-cell office:value-type="currency" office:value="527.63" table:style-name="ce7">
            <text:p>527,63 €</text:p>
          </table:table-cell>
          <table:table-cell office:value-type="currency" office:value="333.53" table:style-name="ce7">
            <text:p>333,53 €</text:p>
          </table:table-cell>
          <table:table-cell office:value-type="currency" office:value="347.93" table:style-name="ce7">
            <text:p>347,93 €</text:p>
          </table:table-cell>
          <table:table-cell office:value-type="currency" office:value="351.82" table:style-name="ce8">
            <text:p>351,82 €</text:p>
          </table:table-cell>
          <table:table-cell office:value-type="currency" office:value="337.15" table:style-name="ce8">
            <text:p>337,15 €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* Gesamtbetrag der Prämien / Anzahl Bedienstet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56:03Z</dc:date>
    <meta:editing-cycles>1</meta:editing-cycles>
    <meta:editing-duration>PT0S</meta:editing-duration>
  </office:meta>
</office:document-meta>
</file>