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0" table:style-name="ce3">
            <text:p>2020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156" table:style-name="ce5">
            <text:p><text:s/>156<text:s text:c="3"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17" table:style-name="ce6">
            <text:p><text:s/>17<text:s text:c="3"/></text:p>
          </table:table-cell>
          <table:table-cell office:value-type="float" office:value="129" table:style-name="ce7">
            <text:p><text:s/>129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Frei, Patrick</dc:creator>
    <meta:creation-date>2015-06-05T18:19:34Z</meta:creation-date>
    <dc:date>2021-09-23T15:23:45Z</dc:date>
    <meta:editing-duration>PT0S</meta:editing-duration>
  </office:meta>
</office:document-meta>
</file>