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7" calcext:value-type="float">
            <text:p>2017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130" calcext:value-type="float">
            <text:p>13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9:40:18.7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9:40:33.231000000</dc:date>
    <meta:editing-duration>PT16M8S</meta:editing-duration>
    <meta:editing-cycles>5</meta:editing-cycles>
    <meta:document-statistic meta:table-count="1" meta:cell-count="12" meta:object-count="0"/>
  </office:meta>
</office:document-meta>
</file>