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6.2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38.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2.81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able-cell-properties fo:border-bottom="2.01pt solid #000000" fo:background-color="#e8e6da" style:text-align-source="fix" style:repeat-content="false" fo:wrap-option="wrap" fo:border-left="2.01pt solid #4f493b" fo:border-right="2.01pt solid #4f493b" fo:border-top="2.01pt solid #4f493b" style:vertical-align="middle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Default" style:data-style-name="N0">
      <style:table-cell-properties fo:border-bottom="0.06pt solid #000000" fo:background-color="#fff2cc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Komma" style:data-style-name="N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Komma" style:data-style-name="N3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Komma" style:data-style-name="N3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mm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2" style:family="text">
      <style:text-properties fo:font-weight="normal" fo:font-style="italic" style:font-weight-asian="normal" style:font-weight-complex="normal" style:font-style-asian="italic" style:font-style-complex="italic" fo:color="#000000" fo:font-size="10pt" style:text-underline-style="none" style:text-underline-color="font-color" style:text-line-through-type="none" style:text-outline="false" fo:text-shadow="none" style:font-name-asian="Arial" style:font-name-complex="Arial" style:font-size-asian="10pt" style:font-size-complex="10pt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weight-asian="normal" style:font-weight-complex="normal" style:font-style-asian="italic" style:font-style-complex="italic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1" office:value-type="float" office:value="2016" calcext:value-type="float">
            <text:p>2016</text:p>
          </table:table-cell>
          <table:table-cell table:style-name="ce21" office:value-type="string" calcext:value-type="string">
            <text:p>Anzahl Bedienstete</text:p>
            <text:p>Numero dipendenti</text:p>
          </table:table-cell>
          <table:table-cell table:style-name="ce21" office:value-type="string" calcext:value-type="string">
            <text:p>&gt;75% der höchsten ausbezahlten Prämie</text:p>
            <text:p>&gt;75% del premio massimo attribuito</text:p>
          </table:table-cell>
          <table:table-cell table:style-name="ce21" office:value-type="string" calcext:value-type="string">
            <text:p>50-75% der höchsten ausbezahlten Prämie</text:p>
            <text:p>50-75% del premio massimo attribuito</text:p>
          </table:table-cell>
          <table:table-cell table:style-name="ce21" office:value-type="string" calcext:value-type="string">
            <text:p>&lt;50% der höchsten ausbezahlten Prämie</text:p>
            <text:p>&lt;50% del premio massimo attribuito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 table:number-columns-spanned="5" table:number-rows-spanned="1">
            <text:p>Erhöhte Leistungsprämie* / Premio maggiorato*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23" office:value-type="string" calcext:value-type="string">
            <text:p>Nicht-Führungskräfte</text:p>
            <text:p>Personale non dirigente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9" calcext:value-type="float">
            <text:p>9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float" office:value="122" calcext:value-type="float">
            <text:p>122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15" office:value-type="string" calcext:value-type="string" table:number-columns-spanned="6" table:number-rows-spanned="1">
            <text:p>* Die Leistungsprämie besteht aus zwei Komponenten, dem Grundlohn und der erhöhten Leistungsprämie. Die vorliegende Auswertung beschränkt sich auf Letztere; für weiterführende Informationen zum Leistungslohn wird auf Punkt<text:span text:style-name="T1"> </text:span><text:span text:style-name="T2">4.2. Grundbeträge</text:span><text:span text:style-name="T1"> </text:span>des Rundschreibens Nr. 1 vom 20.1.2004 verwiesen.</text:p>
            <text:p>* Il premio di produttività è composto da due componenti, il salario base e il premio maggiorato. La presente analisi si concentra su quest'ultimo; per ulteriori informazioni riguardo il salario base si rimanda al punto <text:span text:style-name="T3">4.2. Importi </text:span><text:span text:style-name="T4">base</text:span> della circolare n. 1 del 20 gennaio 2004.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1">
      <number:text> </number:text>
      <number:number number:decimal-places="0" loext:min-decimal-places="0" number:min-integer-digits="1"/>
      <number:text>   </number:text>
    </number:number-style>
    <number:number-style style:name="N112">
      <number:text>-</number:text>
      <number:number number:decimal-places="0" loext:min-decimal-places="0" number:min-integer-digits="1"/>
      <number:text>   </number:text>
    </number:number-style>
    <number:number-style style:name="N113P0" style:volatile="true">
      <number:text> </number:text>
      <number:number number:decimal-places="0" loext:min-decimal-places="0" number:min-integer-digits="1"/>
      <number:text>   </number:text>
    </number:number-style>
    <number:number-style style:name="N113P1" style:volatile="true">
      <number:text>-</number:text>
      <number:number number:decimal-places="0" loext:min-decimal-places="0" number:min-integer-digits="1"/>
      <number:text>   </number:text>
    </number:number-style>
    <number:number-style style:name="N113P2" style:volatile="true">
      <number:text>-</number:text>
      <number:number number:decimal-places="0" loext:min-decimal-places="0" number:min-integer-digits="2"/>
      <number:text>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Komma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31">00.00.0000</text:date>, <text:time style:data-style-name="N2" text:time-value="09:39:17.95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/>
    <meta:creation-date>2015-06-05T18:19:34Z</meta:creation-date>
    <dc:date>2018-08-31T09:39:40.202000000</dc:date>
    <meta:editing-duration>PT3M30S</meta:editing-duration>
    <meta:editing-cycles>5</meta:editing-cycles>
    <meta:document-statistic meta:table-count="1" meta:cell-count="12" meta:object-count="0"/>
  </office:meta>
</office:document-meta>
</file>