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5" calcext:value-type="float">
            <text:p>2015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8" office:value-type="float" office:value="129" calcext:value-type="float">
            <text:p>129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9:37:37.31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9:38:33.927000000</dc:date>
    <meta:editing-duration>PT16M20S</meta:editing-duration>
    <meta:editing-cycles>5</meta:editing-cycles>
    <meta:document-statistic meta:table-count="1" meta:cell-count="12" meta:object-count="0"/>
  </office:meta>
</office:document-meta>
</file>